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1"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37d03b" officeooo:paragraph-rsid="00370688" style:font-size-asian="11pt" style:font-style-asian="normal" style:font-weight-asian="bold" style:font-size-complex="11pt" style:font-style-complex="normal" style:font-weight-complex="bold"/>
    </style:style>
    <style:style style:name="P12"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34a00b" style:font-size-asian="11pt" style:font-style-asian="normal" style:font-weight-asian="bold" style:font-size-complex="11pt" style:font-style-complex="normal" style:font-weight-complex="bold"/>
    </style:style>
    <style:style style:name="P13"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796dd3" style:font-size-asian="11pt" style:font-style-asian="normal" style:font-weight-asian="bold" style:font-size-complex="11pt" style:font-style-complex="normal" style:font-weight-complex="bold"/>
    </style:style>
    <style:style style:name="P14"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7d092d" style:font-size-asian="11pt" style:font-style-asian="normal" style:font-weight-asian="normal" style:font-size-complex="11pt" style:font-style-complex="normal" style:font-weight-complex="normal"/>
    </style:style>
    <style:style style:name="P15"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7ed5fd" officeooo:paragraph-rsid="00834276" style:font-size-asian="11pt" style:font-style-asian="normal" style:font-weight-asian="normal" style:font-size-complex="11pt" style:font-style-complex="normal" style:font-weight-complex="normal"/>
    </style:style>
    <style:style style:name="P16"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86e1fe" officeooo:paragraph-rsid="0086e1fe" style:font-size-asian="11pt" style:font-style-asian="normal" style:font-weight-asian="normal" style:font-size-complex="11pt" style:font-style-complex="normal" style:font-weight-complex="normal"/>
    </style:style>
    <style:style style:name="P17" style:family="paragraph" style:parent-style-name="Standard">
      <style:paragraph-properties fo:margin-top="0.101cm" fo:margin-bottom="0.101cm" style:contextual-spacing="false" fo:line-height="150%" fo:text-align="start" style:justify-single-word="false" style:writing-mode="lr-tb"/>
      <style:text-properties style:font-name="Verdana" fo:font-size="11pt" fo:font-style="normal" fo:text-shadow="none" fo:font-weight="bold" officeooo:paragraph-rsid="0034a00b" style:font-size-asian="11pt" style:font-style-asian="normal" style:font-weight-asian="bold" style:font-size-complex="11pt"/>
    </style:style>
    <style:style style:name="P18" style:family="paragraph" style:parent-style-name="Standard">
      <style:paragraph-properties fo:line-height="150%" fo:text-align="center" style:justify-single-word="false"/>
      <style:text-properties style:font-name="Verdana" fo:font-size="11pt" fo:language="es" fo:country="AR" fo:font-weight="bold" officeooo:rsid="006e95ea" officeooo:paragraph-rsid="006e95ea" style:font-size-asian="11pt" style:font-weight-asian="bold" style:font-name-complex="Arial1" style:font-size-complex="11pt"/>
    </style:style>
    <style:style style:name="P19" style:family="paragraph" style:parent-style-name="Standard">
      <style:paragraph-properties fo:margin-top="0cm" fo:margin-bottom="0cm" style:contextual-spacing="false" fo:line-height="150%" fo:text-align="center" style:justify-single-word="false" style:writing-mode="lr-tb"/>
      <style:text-properties style:font-name="Verdana" fo:font-size="11pt" fo:language="es" fo:country="AR" fo:font-weight="bold" officeooo:paragraph-rsid="0069e18d" style:font-size-asian="11pt" style:font-weight-asian="bold" style:font-name-complex="Arial1" style:font-size-complex="11pt"/>
    </style:style>
    <style:style style:name="P20" style:family="paragraph" style:parent-style-name="Standard">
      <style:paragraph-properties fo:margin-top="0cm" fo:margin-bottom="0cm" style:contextual-spacing="false" fo:line-height="150%" fo:text-align="start" style:justify-single-word="false" style:writing-mode="lr-tb"/>
      <style:text-properties style:font-name="Verdana" fo:font-size="11pt" officeooo:paragraph-rsid="00408ba4" style:font-size-asian="11pt" style:font-size-complex="11pt"/>
    </style:style>
    <style:style style:name="P21"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855170" style:font-size-asian="11pt" style:font-size-complex="11pt"/>
    </style:style>
    <style:style style:name="P22"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34a00b" style:font-size-asian="11pt" style:font-style-asian="normal" style:font-weight-asian="bold"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fo:color="#000000" loext:opacity="100%" fo:font-style="normal" fo:font-weight="normal" style:font-style-asian="normal" style:font-weight-asian="normal" style:font-style-complex="normal" style:font-weight-complex="normal"/>
    </style:style>
    <style:style style:name="T4" style:family="text">
      <style:text-properties fo:color="#000000" loext:opacity="100%" fo:font-style="normal" fo:font-weight="normal" officeooo:rsid="002db555" style:font-style-asian="normal" style:font-weight-asian="normal" style:font-style-complex="normal" style:font-weight-complex="normal"/>
    </style:style>
    <style:style style:name="T5" style:family="text">
      <style:text-properties fo:color="#000000" loext:opacity="100%" fo:font-style="normal" style:text-underline-style="none" fo:font-weight="normal" style:font-style-asian="normal" style:font-weight-asian="normal" style:font-style-complex="normal" style:font-weight-complex="normal"/>
    </style:style>
    <style:style style:name="T6" style:family="text">
      <style:text-properties fo:color="#000000" loext:opacity="100%" fo:font-style="normal" style:text-underline-style="none" fo:font-weight="normal" officeooo:rsid="006dd27f" style:font-style-asian="normal" style:font-weight-asian="normal" style:font-style-complex="normal" style:font-weight-complex="normal"/>
    </style:style>
    <style:style style:name="T7" style:family="text">
      <style:text-properties fo:color="#000000" loext:opacity="100%" fo:font-style="normal" style:text-underline-style="none" fo:font-weight="normal" officeooo:rsid="002db555" style:font-style-asian="normal" style:font-weight-asian="normal" style:font-style-complex="normal" style:font-weight-complex="normal"/>
    </style:style>
    <style:style style:name="T8" style:family="text">
      <style:text-properties fo:color="#000000" loext:opacity="100%" fo:font-style="normal" style:text-underline-style="none" fo:font-weight="bold" officeooo:rsid="004ff7bc" style:font-style-asian="normal" style:font-weight-asian="bold" style:font-style-complex="normal" style:font-weight-complex="bold"/>
    </style:style>
    <style:style style:name="T9" style:family="text">
      <style:text-properties fo:color="#000000" loext:opacity="100%" fo:font-style="normal" style:text-underline-style="none" fo:font-weight="bold" officeooo:rsid="007b09de" style:font-style-asian="normal" style:font-weight-asian="bold" style:font-style-complex="normal" style:font-weight-complex="bold"/>
    </style:style>
    <style:style style:name="T10" style:family="text">
      <style:text-properties fo:color="#000000" loext:opacity="100%" fo:font-style="normal" style:text-underline-style="none" fo:font-weight="bold" officeooo:rsid="00834276" style:font-style-asian="normal" style:font-weight-asian="bold" style:font-style-complex="normal" style:font-weight-complex="bold"/>
    </style:style>
    <style:style style:name="T11" style:family="text">
      <style:text-properties fo:color="#000000" loext:opacity="100%" fo:font-style="normal" style:text-underline-style="none" fo:font-weight="bold" officeooo:rsid="00855170" style:font-style-asian="normal" style:font-weight-asian="bold" style:font-style-complex="normal" style:font-weight-complex="bold"/>
    </style:style>
    <style:style style:name="T12" style:family="text">
      <style:text-properties fo:color="#000000" loext:opacity="100%" fo:font-style="italic" fo:font-weight="bold" style:font-style-asian="italic" style:font-weight-asian="bold" style:font-style-complex="normal" style:font-weight-complex="normal"/>
    </style:style>
    <style:style style:name="T13" style:family="text">
      <style:text-properties fo:color="#000000" loext:opacity="100%" fo:font-style="italic" fo:font-weight="bold" officeooo:rsid="002db555" style:font-style-asian="italic" style:font-weight-asian="bold" style:font-style-complex="normal" style:font-weight-complex="normal"/>
    </style:style>
    <style:style style:name="T14" style:family="text">
      <style:text-properties fo:color="#000000" loext:opacity="100%" fo:language="es" fo:country="AR" fo:font-style="normal" style:text-underline-style="none" fo:font-weight="bold" officeooo:rsid="002db555" style:font-name-asian="Verdana" style:font-style-asian="normal" style:font-weight-asian="bold" style:font-name-complex="Verdana" style:language-complex="ar" style:country-complex="SA" style:font-style-complex="normal" style:font-weight-complex="bold"/>
    </style:style>
    <style:style style:name="T15" style:family="text">
      <style:text-properties fo:color="#000000" loext:opacity="100%" fo:language="es" fo:country="AR" fo:font-style="normal" style:text-underline-style="none" fo:font-weight="normal" officeooo:rsid="00359ae3" style:font-name-asian="Verdana" style:font-style-asian="normal" style:font-weight-asian="normal" style:font-name-complex="Verdana" style:language-complex="ar" style:country-complex="SA" style:font-style-complex="normal" style:font-weight-complex="normal"/>
    </style:style>
    <style:style style:name="T16" style:family="text">
      <style:text-properties fo:color="#000000" loext:opacity="100%" fo:language="es" fo:country="AR" fo:font-style="normal" style:text-underline-style="none" fo:font-weight="normal" officeooo:rsid="0069e18d" style:font-name-asian="Verdana" style:font-style-asian="normal" style:font-weight-asian="normal" style:font-name-complex="Verdana" style:language-complex="ar" style:country-complex="SA" style:font-style-complex="normal" style:font-weight-complex="normal"/>
    </style:style>
    <style:style style:name="T17" style:family="text">
      <style:text-properties fo:color="#000000" loext:opacity="100%" fo:language="es" fo:country="AR" fo:font-style="normal" style:text-underline-style="none" fo:font-weight="normal" officeooo:rsid="00855170" style:font-name-asian="Verdana" style:font-style-asian="normal" style:font-weight-asian="normal" style:font-name-complex="Verdana" style:language-complex="ar" style:country-complex="SA" style:font-style-complex="normal" style:font-weight-complex="normal"/>
    </style:style>
    <style:style style:name="T18" style:family="text">
      <style:text-properties fo:color="#000000" loext:opacity="100%" fo:language="es" fo:country="AR" fo:font-style="italic" style:text-underline-style="none" fo:font-weight="bold" officeooo:rsid="00359ae3" style:font-name-asian="Verdana" style:font-style-asian="italic" style:font-weight-asian="bold" style:font-name-complex="Verdana" style:language-complex="ar" style:country-complex="SA" style:font-style-complex="normal" style:font-weight-complex="normal"/>
    </style:style>
    <style:style style:name="T19" style:family="text">
      <style:text-properties fo:color="#000000" loext:opacity="100%" fo:language="es" fo:country="AR" fo:font-style="italic" style:text-underline-style="none" fo:font-weight="normal" officeooo:rsid="007b09de" style:font-name-asian="Verdana" style:font-style-asian="italic" style:font-weight-asian="normal" style:font-name-complex="Verdana" style:language-complex="ar" style:country-complex="SA" style:font-style-complex="normal" style:font-weight-complex="normal"/>
    </style:style>
    <style:style style:name="T20" style:family="text">
      <style:text-properties fo:color="#000000" loext:opacity="100%" fo:language="es" fo:country="AR" fo:font-style="italic" style:text-underline-style="none" fo:font-weight="normal" officeooo:rsid="00359ae3" style:font-name-asian="Verdana" style:font-style-asian="italic" style:font-weight-asian="normal" style:font-name-complex="Verdana" style:language-complex="ar" style:country-complex="SA" style:font-style-complex="normal" style:font-weight-complex="normal"/>
    </style:style>
    <style:style style:name="T21" style:family="text">
      <style:text-properties fo:color="#000000" loext:opacity="100%" fo:language="es" fo:country="AR" fo:font-style="italic" style:text-underline-style="none" fo:font-weight="normal" officeooo:rsid="00855170" style:font-name-asian="Verdana" style:font-style-asian="italic" style:font-weight-asian="normal" style:font-name-complex="Verdana"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9e18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f7ae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2820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108d6e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7935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9c8d60"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834276"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855170"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69e18d"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7b09de"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834276"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3"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855170"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4"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dd27f"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95ea"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7935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9e18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818b50"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855170"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69e18d"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1"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7b09de"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2"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834276"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3"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0855170"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4"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2db55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7b09de"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6" style:family="text">
      <style:text-properties style:use-window-font-color="true" loext:opacity="0%" fo:letter-spacing="normal" fo:language="es" fo:country="AR" fo:font-style="normal" style:text-underline-style="none" fo:font-weight="bold" officeooo:rsid="00a4c15b"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47" style:family="text">
      <style:text-properties style:use-window-font-color="true" loext:opacity="0%" fo:letter-spacing="normal" fo:language="es" fo:country="AR" fo:font-style="normal" style:text-underline-style="none" fo:font-weight="bold" officeooo:rsid="006126d0"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48" style:family="text">
      <style:text-properties style:use-window-font-color="true" loext:opacity="0%" fo:letter-spacing="normal" fo:language="es" fo:country="AR" fo:font-style="normal" style:text-underline-style="none" fo:font-weight="bold" officeooo:rsid="00834276"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49" style:family="text">
      <style:text-properties fo:font-weight="bold" style:font-weight-asian="bold" style:font-weight-complex="bold"/>
    </style:style>
    <style:style style:name="T50" style:family="text">
      <style:text-properties fo:font-weight="bold" officeooo:rsid="002db555" style:font-weight-asian="bold" style:font-weight-complex="bold"/>
    </style:style>
    <style:style style:name="T51" style:family="text">
      <style:text-properties fo:font-weight="bold" officeooo:rsid="00624fe4" style:font-weight-asian="bold" style:font-weight-complex="bold"/>
    </style:style>
    <style:style style:name="T52" style:family="text">
      <style:text-properties fo:font-weight="bold" officeooo:rsid="00541d0d" style:font-weight-asian="bold" style:font-weight-complex="bold"/>
    </style:style>
    <style:style style:name="T53" style:family="text">
      <style:text-properties fo:font-weight="bold" officeooo:rsid="0069e18d" style:font-weight-asian="bold" style:font-weight-complex="bold"/>
    </style:style>
    <style:style style:name="T54" style:family="text">
      <style:text-properties fo:font-weight="bold" officeooo:rsid="00803675" style:font-weight-asian="bold" style:font-weight-complex="bold"/>
    </style:style>
    <style:style style:name="T55" style:family="text">
      <style:text-properties fo:font-weight="bold" officeooo:rsid="0087f6dc" style:font-weight-asian="bold" style:font-weight-complex="bold"/>
    </style:style>
    <style:style style:name="T56" style:family="text">
      <style:text-properties officeooo:rsid="00855170"/>
    </style:style>
    <style:style style:name="T57" style:family="text">
      <style:text-properties officeooo:rsid="0087f6dc"/>
    </style:style>
    <style:style style:name="T58" style:family="text">
      <style:text-properties officeooo:rsid="0089b35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17"/>
      <text:p text:style-name="P21"><text:span text:style-name="T3">La Comisión de Seguridad</text:span><text:span text:style-name="T13"> </text:span><text:span text:style-name="T4">Pública</text:span><text:span text:style-name="T12"> </text:span><text:span text:style-name="T3">ha considerado el proyecto de</text:span><text:span text:style-name="T5"> </text:span><text:span text:style-name="T6">Comunicación</text:span><text:span text:style-name="T7">, </text:span><text:span text:style-name="T8">4</text:span><text:span text:style-name="T9">7</text:span><text:span text:style-name="T10">3</text:span><text:span text:style-name="T11">1</text:span><text:span text:style-name="T10">9</text:span><text:span text:style-name="T14"> </text:span><text:span text:style-name="T46">CD – </text:span><text:span text:style-name="T48">VIDA Y FAMILIA</text:span><text:span text:style-name="T47"> </text:span><text:span text:style-name="T15">d</text:span><text:span text:style-name="T16">e </text:span><text:span text:style-name="T17">la</text:span><text:span text:style-name="T15"> diputad</text:span><text:span text:style-name="T17">a</text:span><text:span text:style-name="T18"> </text:span><text:span text:style-name="T21">Armas Belavi</text:span><text:span text:style-name="T20">, </text:span><text:span text:style-name="T19">por el cual se solicita disponga las medidas necesarias para posibilitar la comunicación de personas sordas e hipoacúsicas con la central 911 de la </text:span><text:span text:style-name="T21">P</text:span><text:span text:style-name="T19">olicía de la provincia de </text:span><text:span text:style-name="T21">S</text:span><text:span text:style-name="T19">anta </text:span><text:span text:style-name="T21">F</text:span><text:span text:style-name="T19">e</text:span><text:span text:style-name="T34">, </text:span><text:span text:style-name="T35">se ha dispuesto su tratamiento conjunto con los proyectos de Comunicación</text:span><text:span text:style-name="T36"> </text:span><text:span text:style-name="T30">4</text:span><text:span text:style-name="T31">7</text:span><text:span text:style-name="T33">341</text:span><text:span text:style-name="T30"> CD – </text:span><text:span text:style-name="T32">VIDA Y FAMILIA</text:span><text:span text:style-name="T22"> de </text:span><text:span text:style-name="T23">l</text:span><text:span text:style-name="T29">a</text:span><text:span text:style-name="T22"> diputad</text:span><text:span text:style-name="T29">a</text:span><text:span text:style-name="T22"> </text:span><text:span text:style-name="T29">Armas Belavi</text:span><text:span text:style-name="T22"> </text:span><text:span text:style-name="T28">por el cual se solicita disponga establecer una sede alternativa de la central telefónica de 911 correspondiente la ciudad de </text:span><text:span text:style-name="T29">S</text:span><text:span text:style-name="T28">anta </text:span><text:span text:style-name="T29">F</text:span><text:span text:style-name="T28">e, ubicada en el subsuelo del edificio del ministerio de seguridad</text:span><text:span text:style-name="T22">,</text:span><text:span text:style-name="T37"> </text:span><text:span text:style-name="T38">y </text:span><text:span text:style-name="T24">el</text:span><text:span text:style-name="T25"> proyecto de </text:span><text:span text:style-name="T26">Comunicación</text:span><text:span text:style-name="T36"> </text:span><text:span text:style-name="T40">4</text:span><text:span text:style-name="T41">7</text:span><text:span text:style-name="T43">342</text:span><text:span text:style-name="T40"> CD – </text:span><text:span text:style-name="T42">VIDA Y FAMILIA</text:span><text:span text:style-name="T40"> </text:span><text:span text:style-name="T37">de l</text:span><text:span text:style-name="T39">a </text:span><text:span text:style-name="T37">diputad</text:span><text:span text:style-name="T39">a</text:span><text:span text:style-name="T37"> </text:span><text:span text:style-name="T39">Armas Belavi</text:span><text:span text:style-name="T37">, </text:span><text:span text:style-name="T29">p</text:span><text:span text:style-name="T28">or el cual se solicita disponga proceder a informar la cantidad de personal policial de monitoreo con la que cuenta el </text:span><text:span text:style-name="T29">C</text:span><text:span text:style-name="T28">entro de </text:span><text:span text:style-name="T29">A</text:span><text:span text:style-name="T28">tención de </text:span><text:span text:style-name="T29">E</text:span><text:span text:style-name="T28">mergencia 911 de la provincia</text:span><text:span text:style-name="T27">,</text:span><text:span text:style-name="T44"> </text:span><text:span text:style-name="T45">y </text:span><text:span text:style-name="T44">por las razones expuestas en los fundamentos y las que podrá dar el miembro informante, esta Comisión aconseja la aprobación del siguiente texto único:</text:span></text:p>
      <text:p text:style-name="P20"/>
      <text:p text:style-name="P18">PROYECTO DE COMUNICACIÓN</text:p>
      <text:p text:style-name="P19"/>
      <text:p text:style-name="P15">La Cámara de Diputados de la Provincia vería con agrado que, el Poder Ejecutivo, a través del organismo que corresponda, arbitre las medidas urgentes:</text:p>
      <text:p text:style-name="P15">a) informar la cantidad de personal policial,<text:span text:style-name="T56"> función,</text:span> categoría y antigüedad <text:span text:style-name="T56">en el cargo</text:span> con la que cuenta el Centro de Atención de Emergencias 911 de la Policía de la Provincia <text:span text:style-name="T56">en la ciudad capital</text:span>;</text:p>
      <text:p text:style-name="P15">b) dotar de mayor cantidad de personal policial al Centro de Atención de Emergencias 911 de la Policía de la Provincia en la ciudad capital para abarcar un mayor espectro de consultas <text:span text:style-name="T57">e</text:span> <text:span text:style-name="T57">incidenc</text:span>ias <text:span text:style-name="T57">reportadas</text:span> por la ciudadanía;</text:p>
      <text:p text:style-name="P16">c) proceda a establecer una sede alternativa en la ciudad capital de la <text:span text:style-name="T57">P</text:span>rovincia;</text:p>
      <text:p text:style-name="P16"><text:soft-page-break/>d)<text:span text:style-name="T57">evaluar alternativas tecnológicas</text:span> para posibilitar la comunicación de personas sordas e hipoacúsicas con la central 911 de la Policía de la Provincia;y,</text:p>
      <text:p text:style-name="P16">e) <text:span text:style-name="T57">evaluar la posibilidad de i</text:span>ncorporar a personas sordas e hipoacúsicas a la central 911 de la Policía de la Provincia <text:span text:style-name="T57">en la funciones y modalidades que sean factibles</text:span>.</text:p>
      <text:p text:style-name="P14"/>
      <text:p text:style-name="P14"><text:span text:style-name="T50">S</text:span><text:span text:style-name="T49">ala de la Comisión </text:span><text:span text:style-name="T51">en Zoom</text:span><text:span text:style-name="T49">, </text:span><text:span text:style-name="T55">22</text:span><text:span text:style-name="T50">-</text:span><text:span text:style-name="T52">0</text:span><text:span text:style-name="T54">6</text:span><text:span text:style-name="T50">-202</text:span><text:span text:style-name="T53">2</text:span><text:span text:style-name="T49">.</text:span></text:p>
      <text:p text:style-name="P12"/>
      <text:p text:style-name="P13">FIRMANTES: <text:span text:style-name="T58">Cándido – Sola – Basile -Julierac Pinasco - Cattalini</text:span></text:p>
      <text:p text:style-name="P12"/>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variant="normal" fo:text-transform="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699197816816">
            <table:table-cell table:style-name="TableBox94699314927088" office:value-type="string">
              <text:p text:style-name="MP4"/>
              <text:p text:style-name="MP5">General López 3055 – (S3000DCO) – Santa Fe – República Argentina</text:p>
            </table:table-cell>
            <table:table-cell table:style-name="TableBox94699316450144"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699203944512">
            <table:table-cell table:style-name="TableBox94699236913744"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table:style-name="TableBox94699316450528"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8T11:01:28.161188874</meta:creation-date>
    <meta:editing-duration>PT4H47M55S</meta:editing-duration>
    <meta:editing-cycles>63</meta:editing-cycles>
    <meta:generator>LibreOffice/7.3.3.2$Linux_X86_64 LibreOffice_project/30$Build-2</meta:generator>
    <dc:title>Hoja con membrete 2019</dc:title>
    <dc:date>2022-06-23T11:05:50.214756924</dc:date>
    <meta:print-date>2022-06-23T11:05:40.588534166</meta:print-date>
    <meta:document-statistic meta:table-count="2" meta:image-count="1" meta:object-count="0" meta:page-count="2" meta:paragraph-count="15" meta:word-count="380" meta:character-count="2340" meta:non-whitespace-character-count="1964"/>
  </office:meta>
</office:document-meta>
</file>